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ton" svg:font-family="Anto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in" fo:margin-right="0in" fo:margin-top="0in" fo:margin-bottom="0in" style:contextual-spacing="false" style:line-height-at-least="0.25in" fo:orphans="2" fo:widows="2" fo:text-indent="0in" style:auto-text-indent="false"/>
    </style:style>
    <style:style style:name="P2" style:family="paragraph" style:parent-style-name="Text_20_body" style:list-style-name="L1">
      <style:paragraph-properties fo:margin-left="0in" fo:margin-right="0in" fo:margin-top="0in" fo:margin-bottom="0in" style:contextual-spacing="false" style:line-height-at-least="0.25in" fo:orphans="2" fo:widows="2" fo:text-indent="0in" style:auto-text-indent="false"/>
    </style:style>
    <style:style style:name="P3" style:family="paragraph" style:parent-style-name="Heading_20_3">
      <style:text-properties fo:text-transform="uppercase" fo:color="#707070" loext:opacity="100%" style:font-name="Anton" fo:font-size="32.25pt" fo:letter-spacing="normal" fo:font-style="normal" fo:font-weight="normal"/>
    </style:style>
    <style:style style:name="P4" style:family="paragraph" style:parent-style-name="Text_20_body" style:list-style-name="L2">
      <style:paragraph-properties fo:margin-left="0in" fo:margin-right="0in" style:line-height-at-least="0.25in" fo:orphans="2" fo:widows="2" fo:text-indent="0in" style:auto-text-indent="false"/>
    </style:style>
    <style:style style:name="P5" style:family="paragraph" style:parent-style-name="Heading_20_3">
      <style:paragraph-properties fo:margin-left="0in" fo:margin-right="0in" fo:margin-top="0in" fo:margin-bottom="0in" style:contextual-spacing="false" style:line-height-at-least="0.5102in" fo:orphans="2" fo:widows="2" fo:text-indent="0in" style:auto-text-indent="false"/>
      <style:text-properties fo:text-transform="uppercase" fo:color="#707070" loext:opacity="100%" style:font-name="Anton" fo:font-size="32.25pt" fo:letter-spacing="normal" fo:font-style="normal" fo:font-weight="normal"/>
    </style:style>
    <style:style style:name="P6" style:family="paragraph" style:parent-style-name="Text_20_body" style:list-style-name="L3">
      <style:paragraph-properties fo:margin-left="0in" fo:margin-right="0in" style:line-height-at-least="0.25in" fo:orphans="2" fo:widows="2" fo:text-indent="0in" style:auto-text-indent="false"/>
    </style:style>
    <style:style style:name="P7" style:family="paragraph" style:parent-style-name="Text_20_body" style:list-style-name="L4">
      <style:paragraph-properties fo:margin-left="0in" fo:margin-right="0in" style:line-height-at-least="0.25in" fo:orphans="2" fo:widows="2" fo:text-indent="0in" style:auto-text-indent="false"/>
    </style:style>
    <style:style style:name="P8" style:family="paragraph" style:parent-style-name="Text_20_body" style:list-style-name="L5">
      <style:paragraph-properties fo:margin-left="0in" fo:margin-right="0in" fo:margin-top="0in" fo:margin-bottom="0in" style:contextual-spacing="false" style:line-height-at-least="0.25in" fo:orphans="2" fo:widows="2" fo:text-indent="0in" style:auto-text-indent="false"/>
    </style:style>
    <style:style style:name="T1" style:family="text">
      <style:text-properties fo:font-variant="normal" fo:text-transform="none" fo:color="#000000" loext:opacity="100%" fo:font-family="SpotifyMixUITitle, CircularSp-Arab, CircularSp-Hebr, CircularSp-Cyrl, CircularSp-Grek, CircularSp-Deva, sans-serif" fo:font-size="18pt" fo:letter-spacing="normal" fo:font-style="normal" fo:font-weight="bold"/>
    </style:style>
    <style:style style:name="T2" style:family="text">
      <style:text-properties fo:font-variant="normal" fo:text-transform="none" fo:color="#0d0d0d" loext:opacity="70%" fo:font-family="Epilogue" fo:font-size="12pt" fo:letter-spacing="normal" fo:font-style="normal" fo:font-weight="bold"/>
    </style:style>
    <style:style style:name="T3" style:family="text">
      <style:text-properties fo:font-variant="normal" fo:text-transform="none" fo:color="#0d0d0d" loext:opacity="70%" fo:font-family="Epilogue" fo:font-size="12pt" fo:letter-spacing="normal" fo:font-style="normal" fo:font-weight="normal"/>
    </style:style>
    <style:style style:name="T4" style:family="text">
      <style:text-properties fo:font-variant="normal" fo:text-transform="none" fo:color="#318493" loext:opacity="100%" fo:font-family="Epilogue"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5" style:family="text">
      <style:text-properties fo:font-variant="normal" fo:text-transform="none" fo:color="#318493" loext:opacity="100%" fo:font-family="Epilogue" fo:font-size="12pt" fo:letter-spacing="normal" fo:font-style="normal" style:text-underline-style="solid" style:text-underline-width="auto" style:text-underline-color="font-color" fo:font-weight="bold" fo:background-color="transparent" loext:char-shading-value="0" loext:padding="0in" loext:border="none"/>
    </style:style>
    <text:list-style style:name="L1">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he Whistleblowers: Why Speaking Truth Will Cost You by Pastor Dave Smale</text:span></text:span><text:span text:style-name="Strong_20_Emphasis"><text:span text:style-name="T2"> </text:span></text:span></text:p>
      <text:p text:style-name="P1"><text:span text:style-name="Strong_20_Emphasis"><text:span text:style-name="T2"/></text:span></text:p>
      <text:list text:style-name="L1">
        <text:list-item>
          <text:p text:style-name="P2"><text:span text:style-name="Strong_20_Emphasis"><text:span text:style-name="T2">The world is not worthy of the faithful:</text:span></text:span><text:span text:style-name="T3"> When we see good people suffer or leave this world too soon, it is not always a sign of injustice. Sometimes, it is God’s way of honoring them, declaring that this world is not worthy of their faith and character. Their lives and suffering become a testimony that challenges and inspires us to deeper faith. </text:span><text:a xlink:type="simple" xlink:href="https://www.youtube.com/watch?v=-ozSW0egh_s&amp;t=314s" office:target-frame-name="_blank" xlink:show="new" text:style-name="Internet_20_link" text:visited-style-name="Visited_20_Internet_20_Link"><text:span text:style-name="T4">[05:14]</text:span></text:a></text:p>
        </text:list-item>
        <text:list-item>
          <text:p text:style-name="P2"><text:span text:style-name="Strong_20_Emphasis"><text:span text:style-name="T2">The call to speak truth is both a privilege and a burden:</text:span></text:span><text:span text:style-name="T3"> Like Jeremiah, we are called to be spiritual whistleblowers, exposing darkness and proclaiming God’s truth. This calling is not always welcomed; it often brings rejection, ridicule, and even personal cost. Yet, the fire of God’s Word within us compels us to speak, even when silence seems easier. </text:span><text:a xlink:type="simple" xlink:href="https://www.youtube.com/watch?v=-ozSW0egh_s&amp;t=1095s" office:target-frame-name="_blank" xlink:show="new" text:style-name="Internet_20_link" text:visited-style-name="Visited_20_Internet_20_Link"><text:span text:style-name="T4">[18:15]</text:span></text:a></text:p>
        </text:list-item>
        <text:list-item>
          <text:p text:style-name="P2"><text:span text:style-name="Strong_20_Emphasis"><text:span text:style-name="T2">Worldly protections are unreliable, but God’s presence is sure:</text:span></text:span><text:span text:style-name="T3"> Legal or institutional safeguards may fail, and standing for truth can bring real danger. However, God’s promise is that He will be with us, delivering and sustaining us through every trial. Our security is not in human systems, but in the faithfulness of God who sees and rewards our obedience. </text:span><text:a xlink:type="simple" xlink:href="https://www.youtube.com/watch?v=-ozSW0egh_s&amp;t=1230s" office:target-frame-name="_blank" xlink:show="new" text:style-name="Internet_20_link" text:visited-style-name="Visited_20_Internet_20_Link"><text:span text:style-name="T4">[20:30]</text:span></text:a></text:p>
        </text:list-item>
        <text:list-item>
          <text:p text:style-name="P2"><text:span text:style-name="Strong_20_Emphasis"><text:span text:style-name="T2">Silence in the face of evil is complicity:</text:span></text:span><text:span text:style-name="T3"> When we witness wrongdoing—whether in our families, workplaces, communities, or culture—remaining silent can make us accomplices to sin. God calls us to courageously speak and act, trusting Him with the consequences, and believing that our faithfulness can bring change and hope. </text:span><text:a xlink:type="simple" xlink:href="https://www.youtube.com/watch?v=-ozSW0egh_s&amp;t=1825s" office:target-frame-name="_blank" xlink:show="new" text:style-name="Internet_20_link" text:visited-style-name="Visited_20_Internet_20_Link"><text:span text:style-name="T4">[30:25]</text:span></text:a></text:p>
        </text:list-item>
        <text:list-item>
          <text:p text:style-name="P2"><text:span text:style-name="Strong_20_Emphasis"><text:span text:style-name="T2">Faithfulness may bring suffering, but God vindicates His servants:</text:span></text:span><text:span text:style-name="T3"> Jeremiah’s life was marked by pain, misunderstanding, and opposition, yet he could not abandon his calling. In the end, God honored his faithfulness, using him to impact nations and generations. Our suffering for righteousness is never wasted; God sees, remembers, and ultimately vindicates those who stand for Him. </text:span><text:a xlink:type="simple" xlink:href="https://www.youtube.com/watch?v=-ozSW0egh_s&amp;t=2138s" office:target-frame-name="_blank" xlink:show="new" text:style-name="Internet_20_link" text:visited-style-name="Visited_20_Internet_20_Link"><text:span text:style-name="T4">[35:38]</text:span></text:a></text:p>
        </text:list-item>
      </text:list>
      <text:p text:style-name="Standard"/>
      <text:p text:style-name="Standard">&lt;iframe src="https://creators.spotify.com/pod/profile/vbph-sermons/embed/episodes/The-Whistleblowers-Why-Speaking-Truth-Will-Cost-You-by-Pastor-Dave-Smale-e37bcum/a-ac4ect7" height="102px" width="400px" frameborder="0" scrolling="no"&gt;&lt;/iframe&gt;</text:p>
      <text:p text:style-name="Standard"/>
      <text:h text:style-name="P3" text:outline-level="3">Bible Reading</text:h>
      <text:list text:style-name="L2">
        <text:list-item>
          <text:p text:style-name="P4"><text:a xlink:type="simple" xlink:href="https://www.blueletterbible.org/search/preSearch.cfm?Criteria=Jeremiah+20.8-11&amp;t=NKJV" text:style-name="Internet_20_link" text:visited-style-name="Visited_20_Internet_20_Link"><text:span text:style-name="Strong_20_Emphasis"><text:span text:style-name="T5">Jeremiah 20:8-11 NKJV</text:span></text:span></text:a><text:span text:style-name="Strong_20_Emphasis"><text:span text:style-name="T2"> </text:span></text:span><text:span text:style-name="T3">For when I spoke, I cried out; I shouted, "Violence and plunder!" Because the word of the LORD was made to me A reproach and a derision </text:span><text:soft-page-break/><text:span text:style-name="T3">daily. 9 Then I said, "I will not make mention of Him, Nor speak anymore in His name." But [His word] was in my heart like a burning fire Shut up in my bones; I was weary of holding [it] back, And I could not. 10 For I heard many mocking: "Fear on every side!" "Report," [they say], "and we will report it!" All my acquaintances watched for my stumbling, [saying], "Perhaps he can be induced; Then we will prevail against him, And we will take our revenge on him." 11 But the LORD [is] with me as a mighty, awesome One. Therefore my persecutors will stumble, and will not prevail. They will be greatly ashamed, for they will not prosper. [Their] everlasting confusion will never be forgotten.</text:span></text:p>
        </text:list-item>
        <text:list-item>
          <text:p text:style-name="P4"><text:a xlink:type="simple" xlink:href="https://www.blueletterbible.org/search/preSearch.cfm?Criteria=Hebrews+11.36-38&amp;t=NKJV" text:style-name="Internet_20_link" text:visited-style-name="Visited_20_Internet_20_Link"><text:span text:style-name="Strong_20_Emphasis"><text:span text:style-name="T5">Hebrews 11:36-38 NKJV</text:span></text:span></text:a><text:span text:style-name="Strong_20_Emphasis"><text:span text:style-name="T2"> </text:span></text:span><text:span text:style-name="T3">Still others had trial of mockings and scourgings, yes, and of chains and imprisonment. 37 They were stoned, they were sawn in two, were tempted, were slain with the sword. They wandered about in sheepskins and goatskins, being destitute, afflicted, tormented-- 38 of whom the world was not worthy. They wandered in deserts and mountains, [in] dens and caves of the earth.</text:span></text:p>
        </text:list-item>
      </text:list>
      <text:h text:style-name="P5" text:outline-level="3">Observation Questions</text:h>
      <text:list text:style-name="L3">
        <text:list-item>
          <text:p text:style-name="P6"><text:span text:style-name="T3">In </text:span><text:a xlink:type="simple" xlink:href="https://www.blueletterbible.org/search/preSearch.cfm?Criteria=Jeremiah+20.9&amp;t=NKJV" text:style-name="Internet_20_link" text:visited-style-name="Visited_20_Internet_20_Link"><text:span text:style-name="T4">Jeremiah 20:9</text:span></text:a><text:span text:style-name="T3">, what does Jeremiah say happens when he tries to stay silent about God’s message?</text:span></text:p>
        </text:list-item>
        <text:list-item>
          <text:p text:style-name="P6"><text:span text:style-name="T3">According to </text:span><text:a xlink:type="simple" xlink:href="https://www.blueletterbible.org/search/preSearch.cfm?Criteria=Hebrews+11.36-38&amp;t=NKJV" text:style-name="Internet_20_link" text:visited-style-name="Visited_20_Internet_20_Link"><text:span text:style-name="T4">Hebrews 11:36-38</text:span></text:a><text:span text:style-name="T3">, what kinds of suffering did the heroes of faith endure, and how does the writer describe their relationship to the world?</text:span></text:p>
        </text:list-item>
        <text:list-item>
          <text:p text:style-name="P6"><text:span text:style-name="T3">In the sermon, what modern example was given to illustrate the cost of being a “whistleblower” for truth? </text:span><text:a xlink:type="simple" xlink:href="https://www.youtube.com/watch?v=-ozSW0egh_s&amp;t=488s" office:target-frame-name="_blank" xlink:show="new" text:style-name="Internet_20_link" text:visited-style-name="Visited_20_Internet_20_Link"><text:span text:style-name="T4">[08:08]</text:span></text:a></text:p>
        </text:list-item>
        <text:list-item>
          <text:p text:style-name="P6"><text:span text:style-name="T3">What promise does God give to Jeremiah about facing opposition and fear? </text:span><text:a xlink:type="simple" xlink:href="https://www.youtube.com/watch?v=-ozSW0egh_s&amp;t=910s" office:target-frame-name="_blank" xlink:show="new" text:style-name="Internet_20_link" text:visited-style-name="Visited_20_Internet_20_Link"><text:span text:style-name="T4">[15:10]</text:span></text:a></text:p>
        </text:list-item>
      </text:list>
      <text:h text:style-name="P5" text:outline-level="3">Interpretation Questions</text:h>
      <text:list text:style-name="L4">
        <text:list-item>
          <text:p text:style-name="P7"><text:span text:style-name="T3">Why does Jeremiah describe God’s word as a “burning fire shut up in my bones”? What does this reveal about his calling and inner struggle? </text:span><text:a xlink:type="simple" xlink:href="https://www.youtube.com/watch?v=-ozSW0egh_s&amp;t=1860s" office:target-frame-name="_blank" xlink:show="new" text:style-name="Internet_20_link" text:visited-style-name="Visited_20_Internet_20_Link"><text:span text:style-name="T4">[31:00]</text:span></text:a></text:p>
        </text:list-item>
        <text:list-item>
          <text:p text:style-name="P7"><text:span text:style-name="T3">The sermon says, “the world was not worthy” of people like Nisha and the unnamed faithful in </text:span><text:a xlink:type="simple" xlink:href="https://www.blueletterbible.org/search/preSearch.cfm?Criteria=Hebrews+11&amp;t=NKJV" text:style-name="Internet_20_link" text:visited-style-name="Visited_20_Internet_20_Link"><text:span text:style-name="T4">Hebrews 11</text:span></text:a><text:span text:style-name="T3">. What does this mean about how God values His people, especially those who suffer? </text:span><text:a xlink:type="simple" xlink:href="https://www.youtube.com/watch?v=-ozSW0egh_s&amp;t=314s" office:target-frame-name="_blank" xlink:show="new" text:style-name="Internet_20_link" text:visited-style-name="Visited_20_Internet_20_Link"><text:span text:style-name="T4">[05:14]</text:span></text:a></text:p>
        </text:list-item>
        <text:list-item>
          <text:p text:style-name="P7"><text:span text:style-name="T3">The message draws a parallel between Jeremiah and modern whistleblowers. What are the risks and rewards of standing up for truth, both in Jeremiah’s time and today? </text:span><text:a xlink:type="simple" xlink:href="https://www.youtube.com/watch?v=-ozSW0egh_s&amp;t=1172s" office:target-frame-name="_blank" xlink:show="new" text:style-name="Internet_20_link" text:visited-style-name="Visited_20_Internet_20_Link"><text:span text:style-name="T4">[19:32]</text:span></text:a></text:p>
        </text:list-item>
        <text:list-item>
          <text:p text:style-name="P7"><text:soft-page-break/><text:span text:style-name="T3">How does God’s promise of His presence and deliverance change the way Jeremiah (and we) can face rejection or persecution? </text:span><text:a xlink:type="simple" xlink:href="https://www.youtube.com/watch?v=-ozSW0egh_s&amp;t=1230s" office:target-frame-name="_blank" xlink:show="new" text:style-name="Internet_20_link" text:visited-style-name="Visited_20_Internet_20_Link"><text:span text:style-name="T4">[20:30]</text:span></text:a></text:p>
        </text:list-item>
      </text:list>
      <text:h text:style-name="P5" text:outline-level="3">Application Questions</text:h>
      <text:list text:style-name="L5">
        <text:list-item>
          <text:p text:style-name="P8"><text:span text:style-name="T3">The sermon challenges us to consider what injustices or evils we see around us that God might be prompting us to address. Is there a situation in your family, workplace, school, or community where you feel God is nudging you to speak up? What holds you back? </text:span><text:a xlink:type="simple" xlink:href="https://www.youtube.com/watch?v=-ozSW0egh_s&amp;t=2317s" office:target-frame-name="_blank" xlink:show="new" text:style-name="Internet_20_link" text:visited-style-name="Visited_20_Internet_20_Link"><text:span text:style-name="T4">[38:37]</text:span></text:a></text:p>
        </text:list-item>
        <text:list-item>
          <text:p text:style-name="P8"><text:span text:style-name="T3">Jeremiah was tempted to stay silent because of fear, ridicule, and pain, but he found that silence was even more unbearable. Have you ever experienced a time when you felt compelled to speak up for what’s right, even though it was uncomfortable? What happened? </text:span><text:a xlink:type="simple" xlink:href="https://www.youtube.com/watch?v=-ozSW0egh_s&amp;t=1860s" office:target-frame-name="_blank" xlink:show="new" text:style-name="Internet_20_link" text:visited-style-name="Visited_20_Internet_20_Link"><text:span text:style-name="T4">[31:00]</text:span></text:a></text:p>
        </text:list-item>
        <text:list-item>
          <text:p text:style-name="P8"><text:span text:style-name="T3">The message says, “Silence in the face of evil is complicity.” Are there areas in your life where you have chosen silence instead of action? What would it look like to take a first step toward speaking or acting for truth? </text:span><text:a xlink:type="simple" xlink:href="https://www.youtube.com/watch?v=-ozSW0egh_s&amp;t=1825s" office:target-frame-name="_blank" xlink:show="new" text:style-name="Internet_20_link" text:visited-style-name="Visited_20_Internet_20_Link"><text:span text:style-name="T4">[30:25]</text:span></text:a></text:p>
        </text:list-item>
        <text:list-item>
          <text:p text:style-name="P8"><text:span text:style-name="T3">God told Jeremiah, “Do not be afraid of their faces, for I am with you to deliver you.” How can you remind yourself of God’s presence and protection when you feel afraid to stand for truth? </text:span><text:a xlink:type="simple" xlink:href="https://www.youtube.com/watch?v=-ozSW0egh_s&amp;t=910s" office:target-frame-name="_blank" xlink:show="new" text:style-name="Internet_20_link" text:visited-style-name="Visited_20_Internet_20_Link"><text:span text:style-name="T4">[15:10]</text:span></text:a></text:p>
        </text:list-item>
        <text:list-item>
          <text:p text:style-name="P8"><text:span text:style-name="T3">The sermon mentions that worldly protections are unreliable, but God’s faithfulness is sure. When have you relied on human systems for security, and how did that compare to trusting God? </text:span><text:a xlink:type="simple" xlink:href="https://www.youtube.com/watch?v=-ozSW0egh_s&amp;t=1230s" office:target-frame-name="_blank" xlink:show="new" text:style-name="Internet_20_link" text:visited-style-name="Visited_20_Internet_20_Link"><text:span text:style-name="T4">[20:30]</text:span></text:a></text:p>
        </text:list-item>
        <text:list-item>
          <text:p text:style-name="P8"><text:span text:style-name="T3">The story of Nisha and the heroes of faith in </text:span><text:a xlink:type="simple" xlink:href="https://www.blueletterbible.org/search/preSearch.cfm?Criteria=Hebrews+11&amp;t=NKJV" text:style-name="Internet_20_link" text:visited-style-name="Visited_20_Internet_20_Link"><text:span text:style-name="T4">Hebrews 11</text:span></text:a><text:span text:style-name="T3"> reminds us that suffering is not always a sign of injustice, but sometimes a testimony to faith. How does this perspective change the way you view suffering in your own life or in the lives of others? </text:span><text:a xlink:type="simple" xlink:href="https://www.youtube.com/watch?v=-ozSW0egh_s&amp;t=314s" office:target-frame-name="_blank" xlink:show="new" text:style-name="Internet_20_link" text:visited-style-name="Visited_20_Internet_20_Link"><text:span text:style-name="T4">[05:14]</text:span></text:a></text:p>
        </text:list-item>
        <text:list-item>
          <text:p text:style-name="P8"><text:span text:style-name="T3">The call to be a “spiritual whistleblower” is both a privilege and a burden. What practical steps can you take this week to be faithful to God’s calling, even if it costs you something? </text:span><text:a xlink:type="simple" xlink:href="https://www.youtube.com/watch?v=-ozSW0egh_s&amp;t=1095s" office:target-frame-name="_blank" xlink:show="new" text:style-name="Internet_20_link" text:visited-style-name="Visited_20_Internet_20_Link"><text:span text:style-name="T4">[18:15]</text:span></text:a></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ton" svg:font-family="Anto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9T16:17:07.322815800</meta:creation-date>
    <dc:date>2026-05-09T16:19:18.051919700</dc:date>
    <meta:editing-duration>PT2M9S</meta:editing-duration>
    <meta:editing-cycles>2</meta:editing-cycles>
    <meta:generator>LibreOffice/25.8.5.2$Windows_X86_64 LibreOffice_project/9c8b85f387cc00a89945a79c9e6239f32e450ac2</meta:generator>
    <meta:document-statistic meta:table-count="0" meta:image-count="0" meta:object-count="0" meta:page-count="3" meta:paragraph-count="28" meta:word-count="1036" meta:character-count="6185" meta:non-whitespace-character-count="5200"/>
  </office:meta>
</office:document-meta>
</file>