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paragraph-properties fo:margin-top="0in" fo:margin-bottom="0in" style:contextual-spacing="false"/>
    </style:style>
    <style:style style:name="P2" style:family="paragraph" style:parent-style-name="Text_20_body" style:list-style-name="L1"/>
    <style:style style:name="P3" style:family="paragraph" style:parent-style-name="Text_20_body" style:list-style-name="L2">
      <style:paragraph-properties fo:margin-top="0in" fo:margin-bottom="0in" style:contextual-spacing="false"/>
    </style:style>
    <style:style style:name="P4" style:family="paragraph" style:parent-style-name="Text_20_body" style:list-style-name="L2"/>
    <style:style style:name="P5" style:family="paragraph" style:parent-style-name="Text_20_body" style:list-style-name="L3">
      <style:paragraph-properties fo:margin-top="0in" fo:margin-bottom="0in" style:contextual-spacing="false"/>
    </style:style>
    <style:style style:name="P6" style:family="paragraph" style:parent-style-name="Text_20_body" style:list-style-name="L3"/>
    <style:style style:name="P7" style:family="paragraph" style:parent-style-name="Text_20_body" style:list-style-name="L4">
      <style:paragraph-properties fo:margin-top="0in" fo:margin-bottom="0in" style:contextual-spacing="false"/>
    </style:style>
    <style:style style:name="P8" style:family="paragraph" style:parent-style-name="Text_20_body" style:list-style-name="L4"/>
    <style:style style:name="P9" style:family="paragraph" style:parent-style-name="Text_20_body" style:list-style-name="L5">
      <style:paragraph-properties fo:margin-top="0in" fo:margin-bottom="0in" style:contextual-spacing="false"/>
    </style:style>
    <style:style style:name="P10" style:family="paragraph" style:parent-style-name="Text_20_body" style:list-style-name="L5"/>
    <style:style style:name="P11" style:family="paragraph" style:parent-style-name="Text_20_body" style:list-style-name="L6">
      <style:paragraph-properties fo:margin-top="0in" fo:margin-bottom="0in" style:contextual-spacing="false"/>
    </style:style>
    <style:style style:name="P12" style:family="paragraph" style:parent-style-name="Text_20_body" style:list-style-name="L6"/>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How to Biblically Confront a Pastor or Elder About False Teaching</text:h>
      <text:p text:style-name="Text_20_body"><text:span text:style-name="Emphasis">"Beloved, believe not every spirit, but try the spirits whether they are of God: because many false prophets are gone out into the world."</text:span> — 1 John 4:1</text:p>
      <text:p text:style-name="Horizontal_20_Line"/>
      <text:h text:style-name="Heading_20_2" text:outline-level="2">Introduction</text:h>
      <text:p text:style-name="Text_20_body">One of the most difficult situations a Christian can face is sitting under a pastor or elder who appears to be teaching something contrary to the Word of God. Perhaps a doctrine has shifted subtly over time. Perhaps a new teaching has entered the pulpit that doesn't square with Scripture. Perhaps you've noticed an alignment with a movement or teacher you know to be unsound.</text:p>
      <text:p text:style-name="Text_20_body">Whatever the circumstance, your discomfort is not necessarily pride or rebellion — it may be the Holy Spirit prompting you to take the matter seriously. The Bible is clear that false teaching is not a minor issue. It is a soul-endangering one.</text:p>
      <text:p text:style-name="Text_20_body">But how you respond matters enormously. The goal is never to "win" an argument, embarrass a leader, or create division for its own sake. The goal is truth, restoration, and the protection of the flock. This article will walk you through a biblical framework for confronting a pastor or elder about false teaching — with courage, humility, and love.</text:p>
      <text:p text:style-name="Horizontal_20_Line"/>
      <text:h text:style-name="Heading_20_2" text:outline-level="2">Step 1: Make Sure You Have Actually Identified False Teaching</text:h>
      <text:p text:style-name="Text_20_body">Before doing anything else, examine yourself and the teaching carefully.</text:p>
      <text:p text:style-name="Text_20_body"><text:span text:style-name="Emphasis">"Prove all things; hold fast that which is good."</text:span> — 1 Thessalonians 5:21</text:p>
      <text:p text:style-name="Text_20_body">Not every point of disagreement rises to the level of false teaching. There is a difference between:</text:p>
      <text:list text:style-name="L1">
        <text:list-item>
          <text:p text:style-name="P1"><text:span text:style-name="Strong_20_Emphasis">Secondary doctrinal differences</text:span> (e.g., views on baptism mode, eschatological timelines, worship style) — areas where sincere Bible-believing Christians have long disagreed. </text:p>
        </text:list-item>
        <text:list-item>
          <text:p text:style-name="P2"><text:span text:style-name="Strong_20_Emphasis">False teaching</text:span> — doctrine that contradicts the clear teaching of Scripture on matters of the Gospel, the nature of God, salvation, or the authority of the Bible itself. </text:p>
        </text:list-item>
      </text:list>
      <text:p text:style-name="Text_20_body">Ask yourself honestly:</text:p>
      <text:list text:style-name="L2">
        <text:list-item>
          <text:p text:style-name="P3">Is this teaching directly contradicted by Scripture, or is it simply different from what I was raised to believe? </text:p>
        </text:list-item>
        <text:list-item>
          <text:p text:style-name="P3">Have I studied this issue thoroughly in God's Word, or am I reacting from habit or preference? </text:p>
        </text:list-item>
        <text:list-item>
          <text:p text:style-name="P4">Could I be misunderstanding what my pastor actually taught? </text:p>
        </text:list-item>
      </text:list>
      <text:p text:style-name="Text_20_body"><text:soft-page-break/><text:span text:style-name="Emphasis">"Study to shew thyself approved unto God, a workman that needeth not to be ashamed, rightly dividing the word of truth."</text:span> — 2 Timothy 2:15</text:p>
      <text:p text:style-name="Text_20_body">Do not skip this step. Going to a pastor with an accusation rooted in misunderstanding will damage your credibility and your relationship. Get into the Word first. Cross-reference the teaching with Scripture. Consult trusted, sound commentaries. Pray for clarity.</text:p>
      <text:p text:style-name="Horizontal_20_Line"/>
      <text:h text:style-name="Heading_20_2" text:outline-level="2">Step 2: Pray Before You Act</text:h>
      <text:p text:style-name="Text_20_body">This cannot be overstated. Before any conversation takes place, bring the matter to God in prayer.</text:p>
      <text:p text:style-name="Text_20_body"><text:span text:style-name="Emphasis">"If any of you lack wisdom, let him ask of God, that giveth to all men liberally, and upbraideth not; and it shall be given him."</text:span> — James 1:5</text:p>
      <text:p text:style-name="Text_20_body">Pray for:</text:p>
      <text:list text:style-name="L3">
        <text:list-item>
          <text:p text:style-name="P5"><text:span text:style-name="Strong_20_Emphasis">Wisdom</text:span> — to know whether this truly warrants confrontation and how to approach it. </text:p>
        </text:list-item>
        <text:list-item>
          <text:p text:style-name="P5"><text:span text:style-name="Strong_20_Emphasis">Humility</text:span> — that you would not enter the conversation with pride or a spirit of superiority. </text:p>
        </text:list-item>
        <text:list-item>
          <text:p text:style-name="P5"><text:span text:style-name="Strong_20_Emphasis">Love</text:span> — that your genuine concern would be for the pastor's soul and the health of the church, not for proving yourself right. </text:p>
        </text:list-item>
        <text:list-item>
          <text:p text:style-name="P6"><text:span text:style-name="Strong_20_Emphasis">The pastor</text:span> — that God would open his heart to hear and receive correction if it is needed. </text:p>
        </text:list-item>
      </text:list>
      <text:p text:style-name="Text_20_body">The Apostle Paul exhorts us that even correction must be carried out in a spirit of gentleness: <text:span text:style-name="Emphasis">"Brethren, if a man be overtaken in a fault, ye which are spiritual, restore such an one in the spirit of meekness; considering thyself, lest thou also be tempted."</text:span> — Galatians 6:1</text:p>
      <text:p text:style-name="Horizontal_20_Line"/>
      <text:h text:style-name="Heading_20_2" text:outline-level="2">Step 3: Go to the Pastor Privately First</text:h>
      <text:p text:style-name="Text_20_body">Jesus Himself gave us the order of operations for confronting a fellow believer in sin or error:</text:p>
      <text:p text:style-name="Text_20_body"><text:span text:style-name="Emphasis">"Moreover if thy brother shall trespass against thee, go and tell him his fault between thee and him alone: if he shall hear thee, thou hast gained thy brother."</text:span> — Matthew 18:15</text:p>
      <text:p text:style-name="Text_20_body">Your first step is always private and direct. Do not:</text:p>
      <text:list text:style-name="L4">
        <text:list-item>
          <text:p text:style-name="P7">Post your concerns on social media. </text:p>
        </text:list-item>
        <text:list-item>
          <text:p text:style-name="P7">Gossip with other church members to "build a case." </text:p>
        </text:list-item>
        <text:list-item>
          <text:p text:style-name="P7">Write anonymous notes. </text:p>
        </text:list-item>
        <text:list-item>
          <text:p text:style-name="P8">Complain to your small group leader before going to the pastor himself. </text:p>
        </text:list-item>
      </text:list>
      <text:p text:style-name="Text_20_body">Request a private meeting respectfully. When you sit down with him:</text:p>
      <text:p text:style-name="Text_20_body"><text:span text:style-name="Strong_20_Emphasis">Be specific.</text:span> Bring your notes. Be able to point to exactly what was said (or written), when, and why it concerns you scripturally. Vague accusations are unfair and unfruitful. Come prepared with the specific Scripture passages that you believe the teaching contradicts.</text:p>
      <text:p text:style-name="Text_20_body"><text:soft-page-break/><text:span text:style-name="Strong_20_Emphasis">Be respectful.</text:span> The pastoral office carries real God-given authority. Paul writes: <text:span text:style-name="Emphasis">"Let the elders that rule well be counted worthy of double honour, especially they who labour in the word and doctrine."</text:span> — 1 Timothy 5:17. Even when raising concerns, honor the office.</text:p>
      <text:p text:style-name="Text_20_body"><text:span text:style-name="Strong_20_Emphasis">Be clear about your purpose.</text:span> Let him know you are not there to attack him, but because you care about the truth and about him. You might say something like: <text:span text:style-name="Emphasis">"Pastor, I respect your ministry and I'm coming to you privately because I want to understand your teaching on [topic]. I have some concerns I'd like to share from Scripture, and I want to give you the opportunity to address them."</text:span></text:p>
      <text:p text:style-name="Text_20_body"><text:span text:style-name="Strong_20_Emphasis">Listen.</text:span> Give him a genuine opportunity to explain. It is possible he misspoke, that you misunderstood, or that he holds a nuanced position that wasn't fully communicated from the pulpit. A good pastor will welcome a sincere, respectful question about his teaching.</text:p>
      <text:p text:style-name="Horizontal_20_Line"/>
      <text:h text:style-name="Heading_20_2" text:outline-level="2">Step 4: If He Does Not Hear You, Bring Witnesses</text:h>
      <text:p text:style-name="Text_20_body">If the private meeting yields no satisfactory response — if the pastor dismisses your concern without engaging the Scripture, doubles down on error, or refuses to meet — Jesus gives the next step:</text:p>
      <text:p text:style-name="Text_20_body"><text:span text:style-name="Emphasis">"But if he will not hear thee, then take with thee one or two more, that in the mouth of two or three witnesses every word may be established."</text:span> — Matthew 18:16</text:p>
      <text:p text:style-name="Text_20_body">The "witnesses" here serve two purposes: they can confirm that your concern is legitimate and scripturally grounded, and they lend appropriate weight to the matter. Bring with you:</text:p>
      <text:list text:style-name="L5">
        <text:list-item>
          <text:p text:style-name="P9">A mature, trusted church member who shares your concern and can speak calmly and scripturally. </text:p>
        </text:list-item>
        <text:list-item>
          <text:p text:style-name="P10">Or an elder or deacon within the church who is genuinely committed to sound doctrine. </text:p>
        </text:list-item>
      </text:list>
      <text:p text:style-name="Text_20_body">Paul also gives specific instruction about accusations against elders:</text:p>
      <text:p text:style-name="Text_20_body"><text:span text:style-name="Emphasis">"Against an elder receive not an accusation, but before two or three witnesses."</text:span> — 1 Timothy 5:19</text:p>
      <text:p text:style-name="Text_20_body">This protects pastors from false or frivolous accusations — and it means that when a concern is serious and well-founded, it deserves to be heard by more than one person.</text:p>
      <text:p text:style-name="Horizontal_20_Line"/>
      <text:h text:style-name="Heading_20_2" text:outline-level="2">Step 5: If He Remains Unrepentant, Bring It Before the Church</text:h>
      <text:p text:style-name="Text_20_body">If private confrontation and a meeting with witnesses still produces no repentance or correction, Scripture escalates the response:</text:p>
      <text:p text:style-name="Text_20_body"><text:span text:style-name="Emphasis">"And if he shall neglect to hear them, tell it unto the church: but if he neglect to hear the church, let him be unto thee as an heathen man and a publican."</text:span> — Matthew 18:17</text:p>
      <text:p text:style-name="Text_20_body">In a church with a biblical structure, "telling the church" means bringing the matter formally before the eldership or the body of governing leaders. This is not a call to cause a public scene from the pew — it is a call to engage the formal accountability structures of the church.</text:p>
      <text:p text:style-name="Text_20_body"><text:soft-page-break/>Paul goes even further when it comes to persistent, public false teaching by a leader:</text:p>
      <text:p text:style-name="Text_20_body"><text:span text:style-name="Emphasis">"Them that sin rebuke before all, that others also may fear."</text:span> — 1 Timothy 5:20</text:p>
      <text:p text:style-name="Text_20_body">When false teaching is public, open, and unrepented of, the response — ultimately — must be public as well. A pastor who teaches error from the pulpit to hundreds of people and refuses correction is not simply a private matter. The flock must be warned.</text:p>
      <text:p text:style-name="Horizontal_20_Line"/>
      <text:h text:style-name="Heading_20_2" text:outline-level="2">Step 6: Know When It Is Time to Leave</text:h>
      <text:p text:style-name="Text_20_body">Sometimes — after all biblical steps have been taken faithfully — a pastor will not repent, the church leadership will not act, and the false teaching continues or even intensifies. At that point, you face a sobering reality: you may need to leave.</text:p>
      <text:p text:style-name="Text_20_body"><text:span text:style-name="Emphasis">"Now I beseech you, brethren, mark them which cause divisions and offences contrary to the doctrine which ye have learned; and avoid them."</text:span> — Romans 16:17</text:p>
      <text:p text:style-name="Text_20_body"><text:span text:style-name="Emphasis">"And have no fellowship with the unfruitful works of darkness, but rather reprove them."</text:span> — Ephesians 5:11</text:p>
      <text:p text:style-name="Text_20_body">Leaving a church is never a casual decision, but it is sometimes the right and necessary one. Remaining under persistent false teaching — especially when you have done everything Scripture requires to address it — puts your own spiritual health and that of your family at risk.</text:p>
      <text:p text:style-name="Text_20_body">When you leave:</text:p>
      <text:list text:style-name="L6">
        <text:list-item>
          <text:p text:style-name="P11">Leave without bitterness. Pray for the pastor and congregation. </text:p>
        </text:list-item>
        <text:list-item>
          <text:p text:style-name="P11">Do not leave in a way that causes unnecessary division or pulls others out in a disorderly fashion — unless others come to you with their own sincere questions. </text:p>
        </text:list-item>
        <text:list-item>
          <text:p text:style-name="P12">Seek a church where the Word of God is faithfully preached and the Gospel is clearly taught. </text:p>
        </text:list-item>
      </text:list>
      <text:p text:style-name="Horizontal_20_Line"/>
      <text:h text:style-name="Heading_20_2" text:outline-level="2">A Word on Tone and Motive</text:h>
      <text:p text:style-name="Text_20_body">Throughout every step of this process, examine your heart. The Apostle Paul's instruction to his young protégé Timothy is instructive:</text:p>
      <text:p text:style-name="Text_20_body"><text:span text:style-name="Emphasis">"And the servant of the Lord must not strive; but be gentle unto all men, apt to teach, patient, in meekness instructing those that oppose themselves."</text:span> — 2 Timothy 2:24-25</text:p>
      <text:p text:style-name="Text_20_body">And again:</text:p>
      <text:p text:style-name="Text_20_body"><text:span text:style-name="Emphasis">"Speaking the truth in love..."</text:span> — Ephesians 4:15</text:p>
      <text:p text:style-name="Text_20_body">Truth without love becomes harshness. Love without truth becomes flattery. The Christian is called to both — simultaneously. If you find that your motivation has more to do with being right than with the salvation of souls and the glory of God, stop and repent before proceeding.</text:p>
      <text:p text:style-name="Horizontal_20_Line"><text:soft-page-break/></text:p>
      <text:h text:style-name="Heading_20_2" text:outline-level="2">Conclusion</text:h>
      <text:p text:style-name="Text_20_body">Confronting a pastor or elder about false teaching is one of the hardest things a Christian may ever be called to do. It requires courage, because it is easier to stay silent. It requires humility, because pride can corrupt even righteous concern. And it requires love — a genuine love for God's truth, for the pastor's soul, and for the flock he is charged to shepherd.</text:p>
      <text:p text:style-name="Text_20_body">But God's Word does not give us the option of comfortable silence in the face of error. The stakes are too high.</text:p>
      <text:p text:style-name="Text_20_body"><text:span text:style-name="Emphasis">"For the time will come when they will not endure sound doctrine; but after their own lusts shall they heap to themselves teachers, having itching ears; And they shall turn away their ears from the truth, and shall be turned unto fables."</text:span> — 2 Timothy 4:3-4</text:p>
      <text:p text:style-name="Text_20_body">That time, many would argue, has come. And God calls His people to stand — graciously, humbly, but firmly — on the truth of His Word.</text:p>
      <text:p text:style-name="Text_20_body"><text:span text:style-name="Emphasis">"Contend for the faith which was once delivered unto the saints."</text:span> — Jude 1:3</text:p>
      <text:p text:style-name="Horizontal_20_Line"/>
      <text:p text:style-name="Text_20_body"><text:span text:style-name="Emphasis">All Scripture quotations are taken from the King James Version (KJV) of the Holy Bible.</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chapter">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23T19:02:40.603770200</meta:creation-date>
    <dc:date>2026-05-23T19:03:34.008924400</dc:date>
    <meta:editing-duration>PT53S</meta:editing-duration>
    <meta:editing-cycles>1</meta:editing-cycles>
    <meta:document-statistic meta:table-count="0" meta:image-count="0" meta:object-count="0" meta:page-count="5" meta:paragraph-count="78" meta:word-count="1757" meta:character-count="10327" meta:non-whitespace-character-count="8608"/>
    <meta:generator>LibreOffice/25.8.6.2$Windows_X86_64 LibreOffice_project/b4b39682cd9868fa725bc664aff94278d315bd04</meta:generator>
  </office:meta>
</office:document-meta>
</file>