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sk Yourself These Questions – How to Identify a Pedophile</text:span></text:p>
      <text:p text:style-name="Text_20_body">As a concerned parent with a high school education and young children, the most important thing I’ve learned is this: you cannot reliably identify a person with harmful intentions just by how they look, what job they have, or where they go to church. That belief can create a false sense of security. Instead, protecting children is about recognizing risky behaviors, asking the right questions, and making sure strong safety systems are in place wherever children are cared for.</text:p>
      <text:p text:style-name="Text_20_body">The goal is not to “spot” individuals, but to understand patterns of grooming behavior and to evaluate whether an environment takes child safety seriously.</text:p>
      <text:p text:style-name="Text_20_body"><text:span text:style-name="Strong_20_Emphasis">Ask yourself these questions when evaluating any organization or church:</text:span></text:p>
      <text:p text:style-name="Text_20_body"><text:span text:style-name="Strong_20_Emphasis">1. Does this place have clear child protection policies?</text:span><text:line-break/>A safe organization should openly explain how it protects children. This includes background checks for staff and volunteers, written rules about adult-to-child interactions, and a zero-tolerance policy for boundary violations.</text:p>
      <text:p text:style-name="Text_20_body"><text:span text:style-name="Strong_20_Emphasis">2. Are adults ever alone with children?</text:span><text:line-break/>One of the most important safeguards is the “two-adult rule” or open-door policies. If adults are regularly alone with children without oversight, that increases risk. Safe environments reduce isolated situations.</text:p>
      <text:p text:style-name="Text_20_body"><text:span text:style-name="Strong_20_Emphasis">3. Are interactions transparent and observable?</text:span><text:line-break/>Healthy settings allow parents and staff to see what is happening. Classrooms, meeting spaces, and activities should not be hidden or private. Transparency is a protective factor.</text:p>
      <text:p text:style-name="Text_20_body"><text:span text:style-name="Strong_20_Emphasis">4. Do adults respect boundaries?</text:span><text:line-break/>Grooming behavior often starts subtly. Warning signs can include an adult who tries to become overly familiar with a child, ignores parental boundaries, gives secret gifts, or insists on private communication. Any behavior that discourages accountability should be taken seriously.</text:p>
      <text:p text:style-name="Text_20_body"><text:span text:style-name="Strong_20_Emphasis">5. Are children encouraged to speak up?</text:span><text:line-break/>A safe environment teaches children that their voice matters. Kids should be encouraged to report uncomfortable situations without fear of being ignored, blamed, or punished.</text:p>
      <text:p text:style-name="Text_20_body"><text:span text:style-name="Strong_20_Emphasis">6. How does leadership respond to concerns?</text:span><text:line-break/>Pay attention to how leaders handle questions about safety. Do they respond openly and seriously, or do they dismiss concerns? A responsible organization welcomes accountability and takes concerns seriously every time.</text:p>
      <text:p text:style-name="Text_20_body"><text:span text:style-name="Strong_20_Emphasis">7. Is there ongoing training and accountability?</text:span><text:line-break/>Protecting children is not a one-time checklist. Staff and volunteers should receive regular training on boundaries, reporting procedures, and recognizing inappropriate behavior.</text:p>
      <text:p text:style-name="Text_20_body">It is also important to understand what grooming can look like. It is often gradual and designed to build trust while breaking down boundaries over time. That is why policies and supervision matter more than trying to judge individuals based on appearance or assumptions.</text:p>
      <text:p text:style-name="Text_20_body"><text:soft-page-break/>As parents, we should feel empowered—not fearful. The most effective protection comes from awareness, clear systems, and communities that prioritize transparency and accountability.</text:p>
      <text:p text:style-name="Text_20_body">Asking these questions does not make you suspicious—it makes you responsible. Our children deserve environments where safety is built in, not assume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4T18:35:59.905398700</meta:creation-date>
    <dc:date>2026-05-14T18:36:31.022605000</dc:date>
    <meta:editing-duration>PT31S</meta:editing-duration>
    <meta:editing-cycles>1</meta:editing-cycles>
    <meta:document-statistic meta:table-count="0" meta:image-count="0" meta:object-count="0" meta:page-count="2" meta:paragraph-count="14" meta:word-count="466" meta:character-count="3147" meta:non-whitespace-character-count="2696"/>
    <meta:generator>LibreOffice/25.8.6.2$Windows_X86_64 LibreOffice_project/b4b39682cd9868fa725bc664aff94278d315bd04</meta:generator>
  </office:meta>
</office:document-meta>
</file>